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2934de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1" style:family="paragraph" style:parent-style-name="DICTAMEN">
      <style:text-properties officeooo:paragraph-rsid="00299d67"/>
    </style:style>
    <style:style style:name="P12" style:family="paragraph" style:parent-style-name="DICTAMEN">
      <style:paragraph-properties fo:text-align="justify" style:justify-single-word="false"/>
      <style:text-properties fo:font-weight="bold" officeooo:rsid="002a2946" officeooo:paragraph-rsid="002a2946" style:font-weight-asian="bold" style:font-weight-complex="bold"/>
    </style:style>
    <style:style style:name="P13" style:family="paragraph" style:parent-style-name="EXPEDIENTE">
      <style:paragraph-properties fo:line-height="150%" fo:text-align="justify" style:justify-single-word="false"/>
      <style:text-properties style:font-name="Verdana1" fo:font-size="11pt" style:text-underline-style="none" fo:font-weight="normal" officeooo:rsid="0011ef44" officeooo:paragraph-rsid="00299d67" style:font-size-asian="9.60000038146973pt" style:font-weight-asian="normal" style:font-size-complex="11pt" style:font-weight-complex="normal"/>
    </style:style>
    <style:style style:name="P14" style:family="paragraph" style:parent-style-name="EXPEDIENTE">
      <style:paragraph-properties fo:line-height="150%" fo:text-align="center" style:justify-single-word="false"/>
      <style:text-properties style:font-name="Verdana1" fo:font-size="11pt" style:text-underline-style="none" fo:font-weight="normal" officeooo:rsid="0011ef44" officeooo:paragraph-rsid="00299d67" style:font-size-asian="9.60000038146973pt" style:font-weight-asian="normal" style:font-size-complex="11pt" style:font-weight-complex="normal"/>
    </style:style>
    <style:style style:name="P15" style:family="paragraph" style:parent-style-name="EXPEDIENTE">
      <style:paragraph-properties fo:line-height="150%" fo:text-align="justify" style:justify-single-word="false"/>
      <style:text-properties style:font-name="Verdana1" fo:font-size="11pt" officeooo:paragraph-rsid="00299d67" style:font-size-asian="9.60000038146973pt" style:font-size-complex="11pt"/>
    </style:style>
    <style:style style:name="P16" style:family="paragraph" style:parent-style-name="Encabezado_20_y_20_firmas_20_dictamen">
      <style:paragraph-properties fo:text-align="justify" style:justify-single-word="false"/>
    </style:style>
    <style:style style:name="P17" style:family="paragraph" style:parent-style-name="Encabezado_20_y_20_firmas_20_dictamen" style:master-page-name="PÁGINA_20_OFICIAL">
      <style:paragraph-properties style:page-number="auto"/>
    </style:style>
    <style:style style:name="P18" style:family="paragraph" style:parent-style-name="Footer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b0f2f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19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officeooo:rsid="0028ddd0" style:font-size-asian="11pt" style:font-size-complex="11pt"/>
    </style:style>
    <style:style style:name="T5" style:family="text">
      <style:text-properties style:font-name="Verdana1" fo:font-size="11pt" style:text-underline-style="none" fo:font-weight="normal" officeooo:rsid="0011ef44" style:font-size-asian="11pt" style:font-weight-asian="normal" style:font-size-complex="11pt" style:font-weight-complex="normal"/>
    </style:style>
    <style:style style:name="T6" style:family="text">
      <style:text-properties officeooo:rsid="002934de"/>
    </style:style>
    <style:style style:name="T7" style:family="text">
      <style:text-properties style:use-window-font-color="true" style:text-line-through-style="none" style:text-line-through-type="none" style:font-name="Verdana1" fo:font-size="11pt" fo:language="es" fo:country="AR" fo:font-style="normal" style:text-underline-style="none" fo:font-weight="bold" officeooo:rsid="095a20a1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8" style:family="text">
      <style:text-properties style:use-window-font-color="true" style:text-line-through-style="none" style:text-line-through-type="none" style:font-name="Verdana1" fo:font-size="11pt" fo:language="es" fo:country="AR" fo:font-style="normal" style:text-underline-style="none" fo:font-weight="normal" officeooo:rsid="095a20a1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9" style:family="text">
      <style:text-properties style:use-window-font-color="true" style:text-line-through-style="none" style:text-line-through-type="none" style:font-name="Verdana1" fo:font-size="11pt" fo:language="es" fo:country="AR" fo:font-style="normal" style:text-underline-style="none" fo:font-weight="normal" officeooo:rsid="00299d67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659e3" style:font-weight-asian="bold" style:font-weight-complex="bold"/>
    </style:style>
    <style:style style:name="T12" style:family="text">
      <style:text-properties officeooo:rsid="001659e3"/>
    </style:style>
    <style:style style:name="T13" style:family="text">
      <style:text-properties officeooo:rsid="00147518"/>
    </style:style>
    <style:style style:name="T14" style:family="text">
      <style:text-properties officeooo:rsid="00299d67"/>
    </style:style>
    <style:style style:name="T15" style:family="text">
      <style:text-properties style:text-underline-style="none" fo:font-weight="bold" officeooo:rsid="0011ef44" style:font-size-asian="11pt" style:font-weight-asian="bold" style:font-weight-complex="bold"/>
    </style:style>
    <style:style style:name="T16" style:family="text">
      <style:text-properties style:text-underline-style="none" fo:font-weight="bold" officeooo:rsid="001659e3" style:font-size-asian="11pt" style:font-weight-asian="bold" style:font-weight-complex="bold"/>
    </style:style>
    <style:style style:name="T17" style:family="text">
      <style:text-properties style:text-underline-style="none" fo:font-weight="normal" officeooo:rsid="001659e3" style:font-size-asian="11pt" style:font-weight-asian="normal" style:font-weight-complex="normal"/>
    </style:style>
    <style:style style:name="T18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19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20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Encabezado_20_y_20_firmas_20_dictamen">Diputadas y Diputados de Santa Fe:</text:p>
      <text:p text:style-name="P11">La Comisión de <text:span text:style-name="T4">Asuntos Constitucionales y Legislación General</text:span> ha considerado el proyecto de <text:span text:style-name="T6">Ley </text:span><text:span text:style-name="T7">38944 CD – FP - PS </text:span><text:span text:style-name="T9">d</text:span><text:span text:style-name="T8">e la diputada Corgniali, por el cual se modifica el artículo 16 de la Ley de servicio provincial de enseñanza privada (Ley 6427 y sus modificatorias)</text:span>; <text:span text:style-name="T14">que cuenta con dictámenes de la Comisión de Educación, Ciencia, Tecnología e Innovación y la Comisión de Presupuesto y Hacienda; </text:span>y, por las razones expuestas en los fundamentos y las que podrá dar el miembro informante, esta Comisión aconseja la aprobación del siguiente texto con modificaciones:</text:p>
      <text:p text:style-name="DICTAMEN"/>
      <text:p text:style-name="P4">LA LEGISLATURA DE LA PROVINCIA DE SANTA FE </text:p>
      <text:p text:style-name="P4">SANCIONA CON FUERZA DE </text:p>
      <text:p text:style-name="P4">LEY:</text:p>
      <text:p text:style-name="P4"/>
      <text:p text:style-name="P13"><text:span text:style-name="T10">ART</text:span><text:span text:style-name="T11">Í</text:span><text:span text:style-name="T10">CULO 1 -</text:span> Modif<text:span text:style-name="T12">í</text:span>c<text:span text:style-name="T12">a</text:span>se el Art<text:span text:style-name="T13">í</text:span>culo 16 de la <text:span text:style-name="T14">L</text:span>ey <text:span text:style-name="T14">6427</text:span> de Servicio Provincial de Ense<text:span text:style-name="T13">ñ</text:span>anza Privada, el que quedar<text:span text:style-name="T13">á</text:span> redactado de la siguiente manera:</text:p>
      <text:p text:style-name="P14">"A<text:span text:style-name="T14">rtículo</text:span> 16<text:span text:style-name="T14">° </text:span></text:p>
      <text:p text:style-name="P13">Los establecimientos incorporados que perciben aranceles y demuestren fehacientemente que no pueden abonar al personal escolar las retribuciones establecidas en el orden oficial, podr<text:span text:style-name="T13">á</text:span>n gozar para ese solo efecto, de una retribuci<text:span text:style-name="T13">ó</text:span>n en dinero.</text:p>
      <text:p text:style-name="P13">Esta retribuci<text:span text:style-name="T13">ó</text:span>n para el pago exclusivo al personal sera del 80%, 60% y 40% de total de los sueldos, durante 10 meses del a<text:span text:style-name="T13">ñ</text:span>o, se<text:span text:style-name="T13">gú</text:span>n la situaci<text:span text:style-name="T13">ó</text:span>n econ<text:span text:style-name="T13">ó</text:span>mica de estos, comprobada con el balance anual y teniendo en cuenta la pol<text:span text:style-name="T12">í</text:span>tica de fomento educativo de la Provincia. Para los dos meses restantes y el sueldo anual complementario podr<text:span text:style-name="T12">á</text:span> ser de hasta el 100%.</text:p>
      <text:p text:style-name="P13"><text:soft-page-break/>Los establecimientos incorporados que impartan en algunos de los niveles de la ense<text:span text:style-name="T12">ñ</text:span>anza absolutamente gratuita perc<text:span text:style-name="T12">i</text:span>bir<text:span text:style-name="T12">á</text:span>n en dicho nivel una contribuci<text:span text:style-name="T12">ó</text:span>n del cien por ciento de los sueldos del personal.</text:p>
      <text:p text:style-name="P13">En aquellas localidades donde exista solo un establecimiento en cualquiera de los niveles, la retribuci<text:span text:style-name="T12">ó</text:span>n a otorgar por parte del Estado Provincial comprender<text:span text:style-name="T12">á</text:span> ade<text:span text:style-name="T12">má</text:span>s la totalidad de los gastos de funcionamiento de la entidad educativa.</text:p>
      <text:p text:style-name="P13">En el caso de las denominadas Escuelas de la Familia Agr<text:span text:style-name="T12">í</text:span>cola, nucleadas a nivel nacional en la Asociaci<text:span text:style-name="T12">ó</text:span>n de Promoci<text:span text:style-name="T12">ó</text:span>n de las Escuelas de la Familia Agr<text:span text:style-name="T12">í</text:span>cola (APEFA), el aporte econ<text:span text:style-name="T12">ó</text:span>mico no reintegrable a otorgar por parte del Estado Provincial sera equivalente al importe que la entidad educativa debiere desembolsar en concepto de gastos de funcionamiento. Estas mismas entidades educativas ser<text:span text:style-name="T12">á</text:span>n beneficiadas ade<text:span text:style-name="T12">má</text:span>s con una bonificaci<text:span text:style-name="T12">ó</text:span>n del <text:span text:style-name="T14">5</text:span>0% sobre el importe b<text:span text:style-name="T12">ási</text:span>co de la factura de energ<text:span text:style-name="T12">í</text:span>a el<text:span text:style-name="T12">é</text:span>ctr<text:span text:style-name="T12">i</text:span>ca correspondiente en funci<text:span text:style-name="T12">ó</text:span>n de la tarifa vigente por cada suministro del cual fueran titular.”</text:p>
      <text:p text:style-name="P13"><text:span text:style-name="T10">ART</text:span><text:span text:style-name="T11">Í</text:span><text:span text:style-name="T10">CULO 2 -</text:span> Autor<text:span text:style-name="T12">í</text:span>zase al Poder Ejecutivo a realizar las adecuaciones presupuestarias necesarias para el cumplimiento de las acciones y objetivos establecidos en la presente.</text:p>
      <text:p text:style-name="P15"><text:span text:style-name="T15">ART</text:span><text:span text:style-name="T16">Í</text:span><text:span text:style-name="T15">CULO 3 -</text:span><text:span text:style-name="T5"> Comun</text:span><text:span text:style-name="T17">í</text:span><text:span text:style-name="T5">quese al Poder Ejecutivo.</text:span></text:p>
      <text:p text:style-name="P16">Sala de la Comisión, <text:span text:style-name="T14">25 de Noviembre de 2021</text:span>.</text:p>
      <text:p text:style-name="P12">FIRMANTES: BLANCO – PULLARO – MAHMUD – LENCI – ESPÍNDOLA – RUBEO – BOSCAROL – BUSATT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b0f2f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<draw:frame draw:style-name="Mfr2" draw:name="Marco2" text:anchor-type="paragraph" svg:x="12.67cm" svg:y="0.011cm" svg:width="2cm" draw:z-index="5"><draw:text-box fo:min-height="0.499cm"><text:p text:style-name="MP3"><text:span text:style-name="MT1">Pág. </text:span><text:page-number text:select-page="current">2</text:page-number></text:p></draw:text-box></draw:frame><draw:frame draw:style-name="Mfr2" draw:name="Marco3" text:anchor-type="paragraph" svg:x="12.67cm" svg:y="0.011cm" svg:width="2cm" draw:z-index="7"><draw:text-box fo:min-height="0.499cm"><text:p text:style-name="MP3"><text:span text:style-name="MT1">Pág. </text:span><text:page-number text:select-page="current">2</text:page-number></text:p></draw:text-box></draw:frame><draw:frame draw:style-name="Mfr3" draw:name="Marco5" text:anchor-type="paragraph" svg:x="12.67cm" svg:y="0.011cm" svg:width="2cm" draw:z-index="9"><draw:text-box fo:min-height="0.499cm"><text:p text:style-name="MP3"><text:span text:style-name="MT1">Pág. </text:span><text:page-number text:select-page="current">2</text:page-number></text:p></draw:text-box></draw:frame><draw:frame draw:style-name="Mfr3" draw:name="Marco6" text:anchor-type="paragraph" svg:x="12.67cm" svg:y="0.011cm" svg:width="2cm" draw:z-index="11"><draw:text-box fo:min-height="0.499cm"><text:p text:style-name="MP3"><text:span text:style-name="MT1">Pág. </text:span><text:page-number text:select-page="current">2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3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1<text:span text:style-name="MT5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16M3S</meta:editing-duration>
    <meta:editing-cycles>7</meta:editing-cycles>
    <meta:generator>LibreOffice/6.3.4.2$Linux_X86_64 LibreOffice_project/30$Build-2</meta:generator>
    <dc:title>6-Con modificaciones</dc:title>
    <dc:date>2021-11-26T12:59:05.216740873</dc:date>
    <meta:document-statistic meta:table-count="2" meta:image-count="1" meta:object-count="0" meta:page-count="2" meta:paragraph-count="25" meta:word-count="474" meta:character-count="3023" meta:non-whitespace-character-count="2560"/>
  </office:meta>
</office:document-meta>
</file>